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610" officeooo:paragraph-rsid="000d5610"/>
    </style:style>
    <style:style style:name="T1" style:family="text">
      <style:text-properties officeooo:rsid="000d5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"/><text:span text:style-name="T1">Questions sons, sur la vie de l’étudiant</text:span></text:p>
      <text:p text:style-name="Standard"/>
      <text:p text:style-name="P1">1) Habitez-vous en appartement ou maison ?</text:p>
      <text:p text:style-name="P1">2) Habitez-vous seul ou en colocation ?</text:p>
      <text:p text:style-name="P1">3) Avantages/inconvénients</text:p>
      <text:p text:style-name="P1">4) Pourquoi ce mode de logement ? (camping, chambre habitant,…)</text:p>
      <text:p text:style-name="P1">5) Vous en sortez vous bien niveau courses ?</text:p>
      <text:p text:style-name="P1">6) Voyez vous un gros changement entre le lycée et le BTS ?</text:p>
      <text:p text:style-name="P1">7) Comment financée vous vos études ? (aides familiale, bourse…)</text:p>
      <text:p text:style-name="P1">8) Faites vous des activités extra-scolaire ?</text:p>
      <text:p text:style-name="P1">9) En un mot, décrivez votre vie actuelle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09:37:54.977000000</meta:creation-date>
    <dc:date>2024-03-20T09:51:02.857000000</dc:date>
    <meta:editing-duration>PT13M8S</meta:editing-duration>
    <meta:editing-cycles>1</meta:editing-cycles>
    <meta:document-statistic meta:table-count="0" meta:image-count="0" meta:object-count="0" meta:page-count="1" meta:paragraph-count="10" meta:word-count="80" meta:character-count="477" meta:non-whitespace-character-count="394"/>
    <meta:generator>LibreOffice/7.5.4.2$Windows_X86_64 LibreOffice_project/36ccfdc35048b057fd9854c757a8b67ec53977b6</meta:generator>
  </office:meta>
</office:document-meta>
</file>